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Arial, Helvetica, sans-serif" fo:color="#255C97" fo:font-size="9pt" style:font-size-asian="9pt" style:font-size-complex="11pt"/>
    </style:style>
    <style:style style:name="T3" style:parent-style-name="Standardnípísmoodstavce" style:family="text">
      <style:text-properties style:font-name="Arial, Helvetica, sans-serif" fo:color="#255C97" fo:font-size="9pt" style:font-size-asian="9pt" style:font-size-complex="11pt"/>
    </style:style>
    <style:style style:name="T4" style:parent-style-name="Standardnípísmoodstavce" style:family="text">
      <style:text-properties style:font-name="Arial, Helvetica, sans-serif" fo:color="#000000" fo:font-size="9pt" style:font-size-asian="9pt" style:font-size-complex="11pt"/>
    </style:style>
    <style:style style:name="T5" style:parent-style-name="Standardnípísmoodstavce" style:family="text">
      <style:text-properties style:font-name="Arial, Helvetica, sans-serif" fo:color="#000000" fo:font-size="9pt" style:font-size-asian="9pt" style:font-size-complex="11pt"/>
    </style:style>
    <style:style style:name="T6" style:parent-style-name="Standardnípísmoodstavce" style:family="text">
      <style:text-properties style:font-name="Arial, Helvetica, sans-serif" fo:color="#000000" fo:font-size="9pt" style:font-size-asian="9pt" style:font-size-complex="11pt"/>
    </style:style>
    <style:style style:name="T7" style:parent-style-name="Standardnípísmoodstavce" style:family="text">
      <style:text-properties style:font-name="Arial, Helvetica, sans-serif" fo:color="#255C97" fo:font-size="9pt" style:font-size-asian="9pt" style:font-size-complex="11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, Helvetica, sans-serif" fo:color="#255C97" fo:font-size="9pt" style:font-size-asian="9pt" style:font-size-complex="11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, Helvetica, sans-serif"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Arial, Helvetica, sans-serif"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Arial, Helvetica, sans-serif"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top="0.1944in" fo:margin-bottom="0.1944in"/>
    </style:style>
    <style:style style:name="T13" style:parent-style-name="Hypertextovýodkaz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Hypertextovýodkaz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Hypertextovýodkaz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</office:automatic-styles>
  <office:body>
    <office:text text:use-soft-page-breaks="true">
      <text:p text:style-name="P1"><text:a xlink:href="https://docs.google.com/forms/d/e/1FAIpQLSc40inbuiEWC8F8jTK7B08BTBBICOn7W_EUJ74vcgnx7IXx1w/viewform?vc=0&amp;c=0&amp;w=1&amp;flr=0&amp;usp=mail_form_link" office:target-frame-name="_top" xlink:show="replace"/></text:p>
      <text:p text:style-name="Standard"><text:span text:style-name="T2">Zvu vás k vyplnění následujícího formuláře.</text:span></text:p>
      <text:p text:style-name="Standard"><text:span text:style-name="T3"><text:line-break/></text:span><text:span text:style-name="T4">PŘIHLÁŠKA NA OBLASTNÍ VÝSTAVU NĚMECKÝCH OVČÁKŮ 5.7.202</text:span><text:span text:style-name="T5">4</text:span><text:span text:style-name="T6"><text:s/>V NOVÉM BORU</text:span><text:span text:style-name="T7"><text:line-break/></text:span><text:span text:style-name="T8"><text:line-break/></text:span><text:span text:style-name="T9">Vyplnit můžete na<text:s/></text:span><text:span text:style-name="T10">odkaz se kliknutým ctrl</text:span><text:span text:style-name="T11">:</text:span><text:a xlink:href="https://docs.google.com/forms/d/e/1FAIpQLSc40inbuiEWC8F8jTK7B08BTBBICOn7W_EUJ74vcgnx7IXx1w/viewform?vc=0&amp;c=0&amp;w=1&amp;flr=0&amp;usp=mail_form_link" office:target-frame-name="_top" xlink:show="replace"/></text:p>
      <text:p text:style-name="P12"><text:a xlink:href="https://docs.google.com/forms/d/e/1FAIpQLSc40inbuiEWC8F8jTK7B08BTBBICOn7W_EUJ74vcgnx7IXx1w/viewform?vc=0&amp;c=0&amp;w=1&amp;flr=0&amp;usp=mail_form_link" office:target-frame-name="_top" xlink:show="replace"/><text:a xlink:href="https://docs.google.com/forms/d/e/1FAIpQLSc8vjoKsh2CfsURr7bd7tuype8Qb0pOvqJU-hOhxvdS_4NU9Q/viewform?vc=0&amp;c=0&amp;w=1&amp;flr=0" office:target-frame-name="_top" xlink:show="replace"><text:span text:style-name="T13">Př</text:span><text:bookmark-start text:name="_Hlt167212923"/><text:bookmark-start text:name="_Hlt167212924"/><text:span text:style-name="T14">i</text:span><text:bookmark-end text:name="_Hlt167212923"/><text:bookmark-end text:name="_Hlt167212924"/><text:span text:style-name="T15">hláška</text:span></text:a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FF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443in" style:num-format="1" style:writing-mode="lr-tb">
        <style:columns fo:column-count="2">
          <style:column style:rel-width="7870*" fo:start-indent="0in" fo:end-indent="0.2333in"/>
          <style:column style:rel-width="7763*" fo:start-indent="0.23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IHLÁŠKA NA OBLASTNÍ VÝSTAVU NĚMECKÝCH OVČÁKŮ</dc:title>
    <meta:initial-creator>oem</meta:initial-creator>
    <dc:creator>Jenik</dc:creator>
    <meta:creation-date>2024-05-22T17:24:00Z</meta:creation-date>
    <dc:date>2024-05-22T17:24:00Z</dc:date>
    <meta:print-date>2008-02-24T09:21:00Z</meta:print-date>
    <meta:template xlink:href="Normal.dotm" xlink:type="simple"/>
    <meta:editing-cycles>2</meta:editing-cycles>
    <meta:editing-duration>PT60S</meta:editing-duration>
    <meta:user-defined meta:name="Information Classification">Internal </meta:user-defined>
    <meta:user-defined meta:name="MSIP_Label_6be01c0c-f9b3-4dc4-af0b-a82110cc37cd_Application">Microsoft Azure Information Protection</meta:user-defined>
    <meta:user-defined meta:name="MSIP_Label_6be01c0c-f9b3-4dc4-af0b-a82110cc37cd_Enabled">True</meta:user-defined>
    <meta:user-defined meta:name="MSIP_Label_6be01c0c-f9b3-4dc4-af0b-a82110cc37cd_Extended_MSFT_Method">Automatic</meta:user-defined>
    <meta:user-defined meta:name="MSIP_Label_6be01c0c-f9b3-4dc4-af0b-a82110cc37cd_Name">Internal </meta:user-defined>
    <meta:user-defined meta:name="MSIP_Label_6be01c0c-f9b3-4dc4-af0b-a82110cc37cd_Owner">bkacafp@jci.com</meta:user-defined>
    <meta:user-defined meta:name="MSIP_Label_6be01c0c-f9b3-4dc4-af0b-a82110cc37cd_Ref">https://api.informationprotection.azure.com/api/a1f1e214-7ded-45b6-81a1-9e8ae3459641</meta:user-defined>
    <meta:user-defined meta:name="MSIP_Label_6be01c0c-f9b3-4dc4-af0b-a82110cc37cd_SetDate">2018-04-16T13:08:17.5436994+02:00</meta:user-defined>
    <meta:user-defined meta:name="MSIP_Label_6be01c0c-f9b3-4dc4-af0b-a82110cc37cd_SiteId">a1f1e214-7ded-45b6-81a1-9e8ae3459641</meta:user-defined>
    <meta:document-statistic meta:page-count="1" meta:paragraph-count="1" meta:word-count="112" meta:character-count="774" meta:row-count="5" meta:non-whitespace-character-count="663"/>
  </office:meta>
</office:document-meta>
</file>