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ogle Sans" svg:font-family="'Google Sans', Roboto, 'Helvetica Neue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</style:style>
    <style:style style:name="P2" style:family="paragraph" style:parent-style-name="Standard">
      <style:paragraph-properties fo:margin-top="0.494cm" fo:margin-bottom="0.494cm" style:contextual-spacing="false" fo:line-height="100%"/>
      <style:text-properties officeooo:paragraph-rsid="00159981"/>
    </style:style>
    <style:style style:name="P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top="0cm" fo:margin-bottom="0.494cm" style:contextual-spacing="false" fo:line-height="100%" fo:text-align="justify" style:justify-single-word="false"/>
      <style:text-properties style:font-name="Times New Roman" fo:font-size="14pt" officeooo:rsid="001b13fa" officeooo:paragraph-rsid="001b13fa" style:font-name-asian="Times New Roman" style:font-size-asian="14pt" style:language-asian="cs" style:country-asian="CZ" style:font-name-complex="Times New Roman" style:font-size-complex="14pt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1b13fa" style:font-name-asian="Times New Roman" style:font-size-asian="14pt" style:language-asian="cs" style:country-asian="CZ" style:font-name-complex="Times New Roman" style:font-size-complex="14pt"/>
    </style:style>
    <style:style style:name="P6" style:family="paragraph" style:parent-style-name="Standard">
      <style:paragraph-properties fo:margin-top="0cm" fo:margin-bottom="0.494cm" style:contextual-spacing="false" fo:line-height="100%"/>
      <style:text-properties style:font-name="Times New Roman" fo:font-size="14pt" style:text-underline-style="solid" style:text-underline-width="auto" style:text-underline-color="font-color" fo:font-weight="bold" officeooo:rsid="001b13fa" officeooo:paragraph-rsid="001b13fa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.494cm" style:contextual-spacing="false" fo:line-height="100%"/>
      <style:text-properties style:font-name="Times New Roman" fo:font-size="14pt" style:text-underline-style="none" officeooo:rsid="001b13fa" officeooo:paragraph-rsid="001b13fa" style:font-name-asian="Times New Roman" style:font-size-asian="14pt" style:language-asian="cs" style:country-asian="CZ" style:font-name-complex="Times New Roman" style:font-size-complex="14pt"/>
    </style:style>
    <style:style style:name="P8" style:family="paragraph" style:parent-style-name="Standard">
      <style:paragraph-properties fo:margin-top="0cm" fo:margin-bottom="0.494cm" style:contextual-spacing="false" fo:line-height="100%"/>
      <style:text-properties style:font-name="Times New Roman" fo:font-size="14pt" style:text-underline-style="none" fo:font-weight="normal" officeooo:rsid="001b13fa" officeooo:paragraph-rsid="001b13fa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style:text-underline-style="none" fo:font-weight="normal" officeooo:rsid="001b13fa" officeooo:paragraph-rsid="001b13fa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.494cm" style:contextual-spacing="false" fo:line-height="100%"/>
      <style:text-properties style:font-name="Times New Roman" fo:font-size="15pt" style:text-underline-style="none" fo:font-weight="normal" officeooo:rsid="001b13fa" officeooo:paragraph-rsid="001b13fa" style:font-name-asian="Times New Roman" style:font-size-asian="15pt" style:language-asian="cs" style:country-asian="CZ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5pt" style:text-underline-style="none" fo:font-weight="normal" officeooo:rsid="001b13fa" officeooo:paragraph-rsid="001b13fa" style:font-name-asian="Times New Roman" style:font-size-asian="15pt" style:language-asian="cs" style:country-asian="CZ" style:font-weight-asian="normal" style:font-name-complex="Times New Roman" style:font-size-complex="15pt" style:font-weight-complex="normal"/>
    </style:style>
    <style:style style:name="P12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5pt" style:text-underline-style="solid" style:text-underline-width="auto" style:text-underline-color="font-color" fo:font-weight="bold" officeooo:rsid="001b13fa" officeooo:paragraph-rsid="001b13fa" style:font-name-asian="Times New Roman" style:font-size-asian="15pt" style:language-asian="cs" style:country-asian="CZ" style:font-weight-asian="bold" style:font-name-complex="Times New Roman" style:font-size-complex="15pt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5pt" style:text-underline-style="solid" style:text-underline-width="auto" style:text-underline-color="font-color" fo:font-weight="bold" officeooo:rsid="001b13fa" officeooo:paragraph-rsid="001b13fa" style:font-name-asian="Times New Roman" style:font-size-asian="15pt" style:language-asian="cs" style:country-asian="CZ" style:font-weight-asian="bold" style:font-name-complex="Times New Roman" style:font-size-complex="15pt" style:font-weight-complex="bold"/>
    </style:style>
    <style:style style:name="P14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P1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111111" loext:opacity="100%" style:font-name="Times New Roman" fo:font-size="26pt" fo:font-weight="bold" style:font-name-asian="Times New Roman" style:font-size-asian="26pt" style:language-asian="cs" style:country-asian="CZ" style:font-weight-asian="bold" style:font-name-complex="Times New Roman" style:font-weight-complex="bold"/>
    </style:style>
    <style:style style:name="P16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margin-top="0cm" fo:margin-bottom="0.494cm" style:contextual-spacing="false" fo:line-height="100%"/>
      <style:text-properties fo:color="#000000" loext:opacity="100%" style:font-name="Times New Roman" fo:font-size="14pt" style:text-underline-style="none" fo:font-weight="normal" officeooo:rsid="001b13fa" officeooo:paragraph-rsid="001b13fa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top="0cm" fo:margin-bottom="0.494cm" style:contextual-spacing="false" fo:line-height="100%"/>
      <style:text-properties fo:color="#000000" loext:opacity="100%" style:font-name="Times New Roman" fo:font-size="15pt" style:text-underline-style="solid" style:text-underline-width="auto" style:text-underline-color="font-color" fo:font-weight="bold" officeooo:rsid="001b13fa" officeooo:paragraph-rsid="001b13fa" style:font-name-asian="Times New Roman" style:font-size-asian="15pt" style:language-asian="cs" style:country-asian="CZ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.494cm" style:contextual-spacing="false" fo:line-height="100%"/>
      <style:text-properties fo:color="#000000" loext:opacity="100%" style:font-name="Times New Roman" fo:font-size="15pt" style:text-underline-style="none" fo:font-weight="normal" officeooo:rsid="001b13fa" officeooo:paragraph-rsid="001b13fa" style:font-name-asian="Times New Roman" style:font-size-asian="15pt" style:language-asian="cs" style:country-asian="CZ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size="16pt" style:text-underline-style="solid" style:text-underline-width="auto" style:text-underline-color="font-color" fo:font-weight="bold" style:font-name-asian="Times New Roman" style:font-size-asian="16pt" style:language-asian="cs" style:country-asian="CZ" style:font-weight-asian="bold" style:font-name-complex="Times New Roman" style:font-size-complex="16pt" style:font-weight-complex="bold"/>
    </style:style>
    <style:style style:name="P21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rsid="000e590e" officeooo:paragraph-rsid="0016bc0a"/>
    </style:style>
    <style:style style:name="P22" style:family="paragraph" style:parent-style-name="Standard">
      <style:paragraph-properties fo:margin-top="0cm" fo:margin-bottom="0.494cm" style:contextual-spacing="false" fo:line-height="100%" fo:text-align="justify" style:justify-single-word="false"/>
      <style:text-properties fo:font-size="14pt" officeooo:paragraph-rsid="001b13fa" style:font-size-asian="14pt" style:font-size-complex="14pt"/>
    </style:style>
    <style:style style:name="P23" style:family="paragraph" style:parent-style-name="Standard">
      <style:paragraph-properties fo:margin-top="0.494cm" fo:margin-bottom="0.494cm" style:contextual-spacing="false" fo:line-height="100%"/>
      <style:text-properties fo:font-size="15pt" style:text-underline-style="solid" style:text-underline-width="auto" style:text-underline-color="font-color" fo:font-weight="bold" officeooo:rsid="001b13fa" officeooo:paragraph-rsid="001b13fa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text-line-through-style="none" style:text-line-through-type="none" fo:font-size="15pt" style:text-underline-style="none" fo:font-weight="bold" officeooo:rsid="001b13fa" officeooo:paragraph-rsid="001b13fa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top="0.494cm" fo:margin-bottom="0.494cm" style:contextual-spacing="false" fo:line-height="100%"/>
      <style:text-properties fo:font-size="16pt" style:text-underline-style="solid" style:text-underline-width="auto" style:text-underline-color="font-color" fo:font-weight="bold" officeooo:rsid="001b13fa" officeooo:paragraph-rsid="001b13fa" style:font-size-asian="16pt" style:font-weight-asian="bold" style:font-size-complex="16pt" style:font-weight-complex="bold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5pt" style:font-name-asian="Times New Roman" style:font-size-asian="15pt" style:language-asian="cs" style:country-asian="CZ" style:font-name-complex="Times New Roman" style:font-size-complex="15pt"/>
    </style:style>
    <style:style style:name="P27" style:family="paragraph" style:parent-style-name="Standard" style:list-style-name="WW8Num5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28" style:family="paragraph" style:parent-style-name="Standard" style:list-style-name="WW8Num5">
      <style:paragraph-properties fo:margin-top="0cm" fo:margin-bottom="0.494cm" style:contextual-spacing="false" fo:line-height="100%"/>
      <style:text-properties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29" style:family="paragraph" style:parent-style-name="Standard" style:list-style-name="WW8Num16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0" style:family="paragraph" style:parent-style-name="Standard" style:list-style-name="WW8Num16">
      <style:paragraph-properties fo:line-height="100%"/>
      <style:text-properties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1" style:family="paragraph" style:parent-style-name="Standard" style:list-style-name="WW8Num16">
      <style:paragraph-properties fo:margin-top="0cm" fo:margin-bottom="0.494cm" style:contextual-spacing="false" fo:line-height="100%"/>
      <style:text-properties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2" style:family="paragraph" style:parent-style-name="Standard" style:list-style-name="WW8Num15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3" style:family="paragraph" style:parent-style-name="Standard" style:list-style-name="WW8Num15">
      <style:paragraph-properties fo:line-height="100%"/>
      <style:text-properties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4" style:family="paragraph" style:parent-style-name="Standard" style:list-style-name="WW8Num15">
      <style:paragraph-properties fo:margin-top="0cm" fo:margin-bottom="0.494cm" style:contextual-spacing="false" fo:line-height="100%"/>
      <style:text-properties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5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size="14pt" officeooo:rsid="0008a138" officeooo:paragraph-rsid="000e590e" style:font-name-asian="Times New Roman" style:font-size-asian="14pt" style:language-asian="cs" style:country-asian="CZ" style:font-name-complex="Times New Roman" style:font-size-complex="14pt"/>
    </style:style>
    <style:style style:name="P3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rsid="0008a138" officeooo:paragraph-rsid="000e590e" style:font-name-asian="Times New Roman" style:font-size-asian="14pt" style:language-asian="cs" style:country-asian="CZ" style:font-name-complex="Times New Roman" style:font-size-complex="14pt"/>
    </style:style>
    <style:style style:name="P3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rsid="001e7f2d" officeooo:paragraph-rsid="001e7f2d" style:font-name-asian="Times New Roman" style:font-size-asian="14pt" style:language-asian="cs" style:country-asian="CZ" style:font-name-complex="Times New Roman" style:font-size-complex="14pt"/>
    </style:style>
    <style:style style:name="P38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1e7f2d"/>
    </style:style>
    <style:style style:name="P39" style:family="paragraph" style:parent-style-name="Standard" style:list-style-name="WW8Num3">
      <style:paragraph-properties fo:margin-top="0.494cm" fo:margin-bottom="0.494cm" style:contextual-spacing="false" fo:line-height="100%"/>
      <style:text-properties style:font-name="Times New Roman" fo:font-size="13pt" officeooo:rsid="0008a138" officeooo:paragraph-rsid="001b13fa" style:font-name-asian="Times New Roman" style:font-size-asian="13pt" style:language-asian="cs" style:country-asian="CZ" style:font-name-complex="Times New Roman" style:font-size-complex="13pt"/>
    </style:style>
    <style:style style:name="P40" style:family="paragraph" style:parent-style-name="Standard" style:list-style-name="WW8Num14">
      <style:paragraph-properties fo:margin-top="0cm" fo:margin-bottom="0cm" style:contextual-spacing="false" fo:line-height="100%"/>
    </style:style>
    <style:style style:name="P4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paragraph-rsid="001e7f2d"/>
    </style:style>
    <style:style style:name="P42" style:family="paragraph" style:parent-style-name="Standard" style:list-style-name="WW8Num14">
      <style:paragraph-properties fo:margin-top="0cm" fo:margin-bottom="0.494cm" style:contextual-spacing="false" fo:line-height="100%"/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2" style:family="text">
      <style:text-properties style:font-name="Times New Roman" fo:font-size="12pt" fo:font-weight="normal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3e1ea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8a138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6bc0a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cfbb6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/>
    </style:style>
    <style:style style:name="T9" style:family="text">
      <style:text-properties style:font-name="Times New Roman" style:font-name-asian="Times New Roman" style:language-asian="cs" style:country-asian="CZ" style:font-name-complex="Times New Roman"/>
    </style:style>
    <style:style style:name="T10" style:family="text">
      <style:text-properties style:font-name="Times New Roman" officeooo:rsid="001b13fa" style:font-name-asian="Times New Roman" style:language-asian="cs" style:country-asian="CZ" style:font-name-complex="Times New Roman"/>
    </style:style>
    <style:style style:name="T11" style:family="text">
      <style:text-properties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12" style:family="text">
      <style:text-properties style:font-name="Times New Roman" fo:font-size="14pt" officeooo:rsid="001b13fa" style:font-name-asian="Times New Roman" style:font-size-asian="14pt" style:language-asian="cs" style:country-asian="CZ" style:font-name-complex="Times New Roman" style:font-size-complex="14pt"/>
    </style:style>
    <style:style style:name="T13" style:family="text">
      <style:text-properties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style:text-underline-style="none" fo:font-weight="normal" style:font-name-asian="Times New Roman" style:language-asian="cs" style:country-asian="CZ" style:font-weight-asian="normal" style:font-name-complex="Times New Roman" style:font-weight-complex="normal"/>
    </style:style>
    <style:style style:name="T15" style:family="text">
      <style:text-properties style:font-name="Times New Roman" style:text-underline-style="none" style:font-name-asian="Times New Roman" style:language-asian="cs" style:country-asian="CZ" style:font-name-complex="Times New Roman"/>
    </style:style>
    <style:style style:name="T16" style:family="text">
      <style:text-properties style:font-name="Times New Roman" fo:font-weight="normal" style:font-name-asian="Times New Roman" style:language-asian="cs" style:country-asian="CZ" style:font-weight-asian="normal" style:font-name-complex="Times New Roman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language-asian="cs" style:country-asian="CZ"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a07a" loext:opacity="100%" fo:font-weight="bold" officeooo:rsid="0008a138" style:font-weight-asian="bold" style:font-size-complex="12pt" style:font-weight-complex="bold"/>
    </style:style>
    <style:style style:name="T20" style:family="text">
      <style:text-properties fo:font-variant="normal" fo:text-transform="none" fo:color="#255c97" loext:opacity="100%" style:font-name="Arial3" fo:font-size="9pt" fo:letter-spacing="normal" fo:font-style="normal" style:text-underline-style="solid" style:text-underline-width="auto" style:text-underline-color="font-color" fo:font-weight="normal" officeooo:rsid="0013e1ea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fo:color="#000000" loext:opacity="100%" style:font-name="Open Sans" fo:font-size="12.75pt" fo:letter-spacing="normal" fo:font-style="normal" fo:font-weight="bold"/>
    </style:style>
    <style:style style:name="T22" style:family="text">
      <style:text-properties fo:font-variant="normal" fo:text-transform="none" fo:color="#000000" loext:opacity="100%" style:font-name="Open Sans" fo:font-size="12.75pt" fo:letter-spacing="normal" fo:font-style="normal" fo:font-weight="bold" officeooo:rsid="001e7f2d" style:font-weight-asian="bold" style:font-weight-complex="bold"/>
    </style:style>
    <style:style style:name="T23" style:family="text">
      <style:text-properties fo:font-variant="normal" fo:text-transform="none" fo:color="#000000" loext:opacity="100%" style:font-name="Open Sans" fo:font-size="12.75pt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loext:opacity="100%" style:font-name="Open Sans" fo:font-size="12.75pt" fo:letter-spacing="normal" fo:font-style="normal" fo:font-weight="normal" officeooo:rsid="001e7f2d" style:font-weight-asian="normal" style:font-weight-complex="normal"/>
    </style:style>
    <style:style style:name="T25" style:family="text">
      <style:text-properties fo:font-variant="normal" fo:text-transform="none" fo:color="#202124" loext:opacity="100%" style:font-name="Google Sans" fo:font-size="13.5pt" fo:letter-spacing="normal" fo:font-style="normal" fo:font-weight="normal" officeooo:rsid="001e7f2d" style:font-weight-asian="normal" style:font-weight-complex="normal"/>
    </style:style>
    <style:style style:name="T26" style:family="text">
      <style:text-properties fo:font-variant="normal" fo:text-transform="none" fo:color="#202124" loext:opacity="100%" style:font-name="Google Sans" fo:font-size="13.5pt" fo:letter-spacing="normal" fo:font-style="normal" fo:font-weight="bold" officeooo:rsid="001e7f2d" style:font-weight-asian="normal" style:font-weight-complex="normal"/>
    </style:style>
    <style:style style:name="T27" style:family="text">
      <style:text-properties fo:font-variant="normal" fo:text-transform="none" fo:color="#202124" loext:opacity="100%" style:font-name="Google Sans" fo:font-size="13.5pt" fo:letter-spacing="normal" fo:font-style="normal" fo:font-weight="bold" officeooo:rsid="001e7f2d" style:font-weight-asian="bold" style:font-weight-complex="bold"/>
    </style:style>
    <style:style style:name="T28" style:family="text">
      <style:text-properties officeooo:rsid="0019a351"/>
    </style:style>
    <style:style style:name="T29" style:family="text">
      <style:text-properties officeooo:rsid="001b13fa"/>
    </style:style>
    <style:style style:name="T30" style:family="text">
      <style:text-properties fo:color="#000000" loext:opacity="100%" style:font-name="Times New Roman" fo:font-size="15pt" style:text-underline-style="solid" style:text-underline-width="auto" style:text-underline-color="font-color" fo:font-weight="bold" style:font-name-asian="Times New Roman" style:font-size-asian="15pt" style:language-asian="cs" style:country-asian="CZ" style:font-weight-asian="bold" style:font-name-complex="Times New Roman" style:font-size-complex="15pt" style:font-weight-complex="bold"/>
    </style:style>
    <style:style style:name="T31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" style:language-asian="cs" style:country-asian="CZ" style:font-weight-asian="bold" style:font-name-complex="Times New Roman" style:font-weight-complex="bold"/>
    </style:style>
    <style:style style:name="T32" style:family="text">
      <style:text-properties fo:color="#000000" loext:opacity="100%" style:font-name="Times New Roman" fo:font-size="12pt" fo:font-weight="bold" officeooo:rsid="0013e1ea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33" style:family="text">
      <style:text-properties fo:font-size="15pt" fo:font-weight="bold" style:font-size-asian="15pt" style:font-weight-asian="bold" style:font-weight-complex="bold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fo:font-size="15pt" fo:font-weight="normal" style:font-size-asian="15pt" style:font-weight-asian="normal" style:font-weight-complex="normal"/>
    </style:style>
    <style:style style:name="T36" style:family="text">
      <style:text-properties fo:font-size="15pt" style:font-size-asian="15pt"/>
    </style:style>
    <style:style style:name="T3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8" style:family="text">
      <style:text-properties style:font-size-complex="12pt"/>
    </style:style>
    <style:style style:name="T39" style:family="text">
      <style:text-properties officeooo:rsid="0007e25c" style:font-size-complex="12pt"/>
    </style:style>
    <style:style style:name="T40" style:family="text">
      <style:text-properties officeooo:rsid="001e7f2d" style:font-name-asian="Times New Roman" style:font-size-asian="14pt" style:language-asian="cs" style:country-asian="CZ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Český kynologický svaz</text:p>
      <text:p text:style-name="P3">ZKO č. 503 NOVÝ BOR pořádá</text:p>
      <text:p text:style-name="P15">Oblastní výstavu německých ovčáků</text:p>
      <text:p text:style-name="P3"><text:s/>dne 5. července 202<text:span text:style-name="T28">3</text:span></text:p>
      <text:p text:style-name="P16"><text:span text:style-name="T8">Místo konání:</text:span><text:span text:style-name="T9"> </text:span></text:p>
      <text:list text:style-name="WW8Num5">
        <text:list-item>
          <text:p text:style-name="P27">kynologické cvičiště ZKO NOVÝ BOR, Liberecká 318, N. Bor - Arnultovice,</text:p>
        </text:list-item>
        <text:list-item>
          <text:p text:style-name="P28">GPS: 50.7673753N, 14.5650258E</text:p>
        </text:list-item>
      </text:list>
      <text:p text:style-name="P4"><text:span text:style-name="T37">Rozhodčí:</text:span><text:span text:style-name="T34"> <text:s/>Jiří Kučera</text:span></text:p>
      <text:p text:style-name="P22"><text:span text:style-name="T31">Časový program</text:span><text:span text:style-name="T17"> </text:span></text:p>
      <text:list text:style-name="WW8Num16">
        <text:list-item>
          <text:p text:style-name="P29">8:<text:span text:style-name="T28">00</text:span> – <text:span text:style-name="T29">8:45 </text:span>přejímka psů</text:p>
        </text:list-item>
        <text:list-item>
          <text:p text:style-name="P30"><text:span text:style-name="T29">9:00</text:span> -  slavnostní zahájení</text:p>
        </text:list-item>
        <text:list-item>
          <text:p text:style-name="P31"><text:span text:style-name="T28">9:</text:span><text:span text:style-name="T29">15</text:span> -  posuzování psů</text:p>
        </text:list-item>
      </text:list>
      <text:p text:style-name="P6">Výstavní poplatek</text:p>
      <text:p text:style-name="P7"><text:s text:c="7"/>450,- Kč za prvního psa, 400,-Kč za další psy</text:p>
      <text:p text:style-name="P7"><text:s text:c="7"/>300,-Kč třída dorostu a veteráni</text:p>
      <text:p text:style-name="P7"><text:s text:c="5"/>1000,- Kč nečlen klubu NO</text:p>
      <text:p text:style-name="P7">Výstavní poplatky posílejte na č.ú.: <text:span text:style-name="T18">123-9621550217/0100</text:span>, <text:span text:style-name="T18">VS:</text:span><text:span text:style-name="T33"> vaše tel. číslo </text:span></text:p>
      <text:p text:style-name="P10">Do sdělení pro příjemce uveďte jméno majitele psa .</text:p>
      <text:p text:style-name="P10">Kopie potvrzení o zaplacení a potvrzení členství v klubu NO odešlete na </text:p>
      <text:p text:style-name="P8"><text:span text:style-name="T33">e.mail</text:span><text:span text:style-name="T36">: </text:span><text:a xlink:type="simple" xlink:href="mailto:miloslavcernovsky@gmail.com" text:style-name="Internet_20_link" text:visited-style-name="Visited_20_Internet_20_Link"><text:span text:style-name="T36">miloslavcernovsky@gmail.com</text:span></text:a></text:p>
      <text:p text:style-name="P8"/>
      <text:p text:style-name="P18">Pokyny k registraci</text:p>
      <text:p text:style-name="P19">Pro každého psa/fenu je nutné vyplnit samostatnou přihlášku.</text:p>
      <text:p text:style-name="P17"><text:soft-page-break/><text:span text:style-name="T36">Přihlášky budou přijímány pouze elektronicky</text:span></text:p>
      <text:p text:style-name="P17"/>
      <text:p text:style-name="P1"><text:span text:style-name="T30">Rozdělení tříd:</text:span><text:span text:style-name="T1"> </text:span><text:span text:style-name="T12">Krátkosrstý, dlouhosrstý,</text:span></text:p>
      <text:list text:style-name="WW8Num15">
        <text:list-item>
          <text:p text:style-name="P32">tř. dorostu 6 -1 2 měsíců:</text:p>
        </text:list-item>
        <text:list-item>
          <text:p text:style-name="P32"/>
        </text:list-item>
        <text:list-item>
          <text:p text:style-name="P33">tř. mladých 12-18 měsíců</text:p>
        </text:list-item>
        <text:list-item>
          <text:p text:style-name="P33">tř. dospívajících 18-24 měsíců</text:p>
        </text:list-item>
        <text:list-item>
          <text:p text:style-name="P33">tř. pracovních nad 24- <text:span text:style-name="T29">96 </text:span>měsíců</text:p>
        </text:list-item>
        <text:list-item>
          <text:p text:style-name="P34">tř. veteránů od 8 let</text:p>
        </text:list-item>
      </text:list>
      <text:p text:style-name="P20">Posuzování </text:p>
      <text:list text:style-name="WW8Num14">
        <text:list-item>
          <text:p text:style-name="P40"><text:span text:style-name="T11">Bude probíhat dle </text:span><text:a xlink:type="simple" xlink:href="http://www.ceskyklub-no.cz/vystavni-rad" text:style-name="Internet_20_link" text:visited-style-name="Visited_20_Internet_20_Link"><text:span text:style-name="Internet_20_link"><text:span text:style-name="T11">výstavního řádu ČKNO</text:span></text:span></text:a><text:span text:style-name="T11">. </text:span></text:p>
        </text:list-item>
        <text:list-item>
          <text:p text:style-name="P42"><text:span text:style-name="T9">Známku výbornou může obdržet jedinec pouze ve </text:span><text:span text:style-name="T8">třídě pracovní,</text:span><text:span text:style-name="T9"> který má složenou zkoušku z výkonu (platí i ZM) a RTG kyčelních a loketních kloubů max. 2. st, <text:s/></text:span><text:span text:style-name="T16">s výsledkem zapsaným v PP</text:span><text:span text:style-name="T9">. </text:span><text:span text:style-name="T10">Rovněž ve třídě dospívajících musí být zapsán rtg.</text:span></text:p>
        </text:list-item>
      </text:list>
      <text:p text:style-name="P12">Výstavní výbor</text:p>
      <text:p text:style-name="P23"><text:span text:style-name="T14">Ředitel výstavy</text:span><text:span text:style-name="T9">:</text:span><text:span text:style-name="T14"> <text:s text:c="4"/>Pavel Slobodník</text:span></text:p>
      <text:p text:style-name="P11">Vedoucí kruhu: <text:s text:c="5"/>Miloslav Černovský</text:p>
      <text:p text:style-name="P11">Výstavní kancelář: Erika Lázničková</text:p>
      <text:p text:style-name="P12">Upozornění pro vystavovatele:</text:p>
      <text:p text:style-name="P11">Ihned po příchodu na výstaviště překontrolujte správnost zařazení vašeho psa do třídy podle data narození a pohlaví. Není-li v katalogu správně zařazen, vyžádejte si jeho přeřazení. Po zahájení posuzování v kruhu již přeřazení není možné.</text:p>
      <text:p text:style-name="P12">Doklady nezbytně nutné k účasti na výstavě a veterinární opatření:</text:p>
      <text:p text:style-name="P11">Originál PP psa a výkonnostní průkaz.</text:p>
      <text:p text:style-name="P23"><text:span text:style-name="T14">Všichni </text:span><text:span text:style-name="T15">musí mít</text:span><text:span text:style-name="T14"> potvrzení o očkování proti vzteklině, psince, hepatitidě a parvoviróze </text:span><text:span text:style-name="T16">ne starší jednoho roku a ne mladší jednoho měsíce.</text:span></text:p>
      <text:p text:style-name="P25"><text:soft-page-break/><text:span text:style-name="T9">Protest:</text:span></text:p>
      <text:p text:style-name="P24"><text:span text:style-name="T16">Protest proti rozhodnutí rozhodčího není přípustný. Protestovat lze pouze z</text:span><text:span text:style-name="T2"> <text:s text:c="2"/></text:span><text:span text:style-name="T13">z formálních důvodů porušení výstavních předpisů a propozic. Protest musí být podán písemně během výstavy do skončení posuzování v kruhu, a to ve výstavní kanceláři současně se složením jistiny ve výši 500,- Kč, která při rozhodnutí v neprospěch stěžovatele propadá.</text:span></text:p>
      <text:p text:style-name="P13"><text:s/>Všeobecná ustanovení:</text:p>
      <text:p text:style-name="P9">Volné pobíhání psů není dovoleno. Každý pes musí být opatřen obojkem a vodítkem. V areálu není dovoleno vázat psy k plotu ani stromům.</text:p>
      <text:p text:style-name="P9">Pořadatel neodpovídá za škody způsobené psem nebo vystavovatelem ani za úhyn nebo ztrátu psa. </text:p>
      <text:p text:style-name="P5">Z účasti na výstavě jsou vyloučení psi v majetku osob, kterým bylo odňato právo zúčastňovat se výstav, vylučují se jedinci s operativním nebo jiným zákrokem k odstranění vady exteriéru psa.</text:p>
      <text:p text:style-name="P5">Vystavovatel je povinen řídit se pokyny pořadatele výstavy.</text:p>
      <text:list text:style-name="WW8Num3">
        <text:list-header>
          <text:p text:style-name="P39"/>
        </text:list-header>
      </text:list>
      <text:p text:style-name="P14"><text:span text:style-name="T38"><text:s text:c="8"/></text:span><text:span text:style-name="T39"><text:s text:c="26"/></text:span><text:span text:style-name="T19"><text:s text:c="104"/></text:span></text:p>
      <text:p text:style-name="P21"><text:span text:style-name="T5">O</text:span><text:span text:style-name="T3">nline přihláška:</text:span><text:span text:style-name="T7">Stiskněte ctrl a </text:span><text:span text:style-name="T6">klikněte na odkaz. Formulář se otevře.</text:span></text:p>
      <text:p text:style-name="P2"><text:span text:style-name="T32"><text:s text:c="3"/></text:span><text:span text:style-name="T4"><text:line-break/></text:span><text:a xlink:type="simple" xlink:href="https://docs.google.com/forms/d/e/1FAIpQLSc40inbuiEWC8F8jTK7B08BTBBICOn7W_EUJ74vcgnx7IXx1w/viewform?vc=0&amp;c=0&amp;w=1&amp;flr=0&amp;usp=mail_form_link" office:target-frame-name="_blank" xlink:show="new" text:style-name="Internet_20_link" text:visited-style-name="Visited_20_Internet_20_Link"><text:span text:style-name="T20">https://docs.google.com/forms/d/e/1FAIpQLSc40inbuiEWC8F8jTK7B08BTBBICOn7W_EUJ74vcgnx7IXx1w/viewform?vc=0&amp;amp;c=0&amp;amp;w=1&amp;amp;flr=0&amp;amp;usp=mail_form_link</text:span></text:a><text:span text:style-name="T4"> </text:span></text:p>
      <text:p text:style-name="P35"/>
      <text:p text:style-name="P38"><text:span text:style-name="T40">Sponzoři: </text:span><text:span text:style-name="T23">PROVIMI PET FOOD CZ s.r.o.</text:span></text:p>
      <text:p text:style-name="P38"><text:span text:style-name="T23"><text:s text:c="17"/></text:span><text:span text:style-name="T24">Calibra</text:span></text:p>
      <text:p text:style-name="P38"><text:span text:style-name="T24"><text:s text:c="17"/>Trofey -sportovní poháry a trofeje Pavla Dlouhá</text:span></text:p>
      <text:p text:style-name="P38"><text:span text:style-name="T24"><text:s text:c="17"/>Oděvy Hotový</text:span></text:p>
      <text:p text:style-name="P38"><text:span text:style-name="T24"><text:s text:c="17"/>Balvínglass, s.r.o.</text:span></text:p>
      <text:p text:style-name="P41"><text:span text:style-name="T24"><text:s text:c="17"/></text:span><text:span text:style-name="T25">Crystalex CZ, s.r.o.</text:span><text:span text:style-name="T24"> </text:span></text:p>
      <text:p text:style-name="P37"><text:s text:c="16"/></text:p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ogle Sans" svg:font-family="'Google Sans', Roboto, 'Helvetica Neue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ff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8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andardní_20_písmo_20_odstavce1" style:display-name="Standardní písmo odstavce1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nc3</meta:initial-creator>
    <meta:creation-date>2021-05-12T08:12:00</meta:creation-date>
    <dc:date>2023-05-29T21:27:01.589000000</dc:date>
    <meta:editing-cycles>20</meta:editing-cycles>
    <meta:editing-duration>PT4H29M53S</meta:editing-duration>
    <meta:generator>LibreOffice/7.5.3.2$Windows_X86_64 LibreOffice_project/9f56dff12ba03b9acd7730a5a481eea045e468f3</meta:generator>
    <meta:document-statistic meta:table-count="0" meta:image-count="0" meta:object-count="0" meta:page-count="4" meta:paragraph-count="60" meta:word-count="459" meta:character-count="3389" meta:non-whitespace-character-count="2711"/>
    <meta:user-defined meta:name="Information Classification">Internal </meta:user-defined>
    <meta:user-defined meta:name="MSIP_Label_6be01c0c-f9b3-4dc4-af0b-a82110cc37cd_Application">Microsoft Azure Information Protection</meta:user-defined>
    <meta:user-defined meta:name="MSIP_Label_6be01c0c-f9b3-4dc4-af0b-a82110cc37cd_Enabled">True</meta:user-defined>
    <meta:user-defined meta:name="MSIP_Label_6be01c0c-f9b3-4dc4-af0b-a82110cc37cd_Extended_MSFT_Method">Automatic</meta:user-defined>
    <meta:user-defined meta:name="MSIP_Label_6be01c0c-f9b3-4dc4-af0b-a82110cc37cd_Name" meta:value-type="string">Internal </meta:user-defined>
    <meta:user-defined meta:name="MSIP_Label_6be01c0c-f9b3-4dc4-af0b-a82110cc37cd_Owner" meta:value-type="string">bkacafp@jci.com</meta:user-defined>
    <meta:user-defined meta:name="MSIP_Label_6be01c0c-f9b3-4dc4-af0b-a82110cc37cd_Ref" meta:value-type="string">https://api.informationprotection.azure.com/api/a1f1e214-7ded-45b6-81a1-9e8ae3459641</meta:user-defined>
    <meta:user-defined meta:name="MSIP_Label_6be01c0c-f9b3-4dc4-af0b-a82110cc37cd_SetDate" meta:value-type="string">2018-04-16T13:05:28.5042522+02:00</meta:user-defined>
    <meta:user-defined meta:name="MSIP_Label_6be01c0c-f9b3-4dc4-af0b-a82110cc37cd_SiteId" meta:value-type="string">a1f1e214-7ded-45b6-81a1-9e8ae3459641</meta:user-defined>
  </office:meta>
</office:document-meta>
</file>