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fo:font-size="11pt" fo:letter-spacing="-0.005cm" fo:language="none" fo:country="none" style:font-size-asian="11pt" style:language-asian="none" style:country-asian="none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1pt" fo:letter-spacing="-0.005cm" fo:language="none" fo:country="none" officeooo:paragraph-rsid="0008c4cc" style:font-size-asian="11pt" style:language-asian="none" style:country-asian="none" style:font-size-complex="11pt"/>
    </style:style>
    <style:style style:name="T1" style:family="text">
      <style:text-properties fo:font-variant="normal" fo:text-transform="none" fo:color="#255c97" loext:opacity="100%" style:font-name="Arial3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255c97" loext:opacity="100%" style:font-name="Arial3" fo:font-size="9pt" fo:letter-spacing="normal" fo:font-style="normal" style:text-underline-style="none" fo:font-weight="normal"/>
    </style:style>
    <style:style style:name="T3" style:family="text">
      <style:text-properties fo:font-variant="normal" fo:text-transform="none" fo:color="#255c97" loext:opacity="100%" style:font-name="Arial3" fo:font-size="9pt" fo:letter-spacing="normal" fo:font-style="normal" style:text-underline-style="none" fo:font-weight="normal" officeooo:rsid="0008c4cc"/>
    </style:style>
    <style:style style:name="T4" style:family="text">
      <style:text-properties fo:font-variant="normal" fo:text-transform="none" style:font-name="Arial3" fo:font-size="9pt" fo:letter-spacing="normal" fo:font-style="normal" fo:font-weight="normal"/>
    </style:style>
    <style:style style:name="T5" style:family="text">
      <style:text-properties fo:font-variant="normal" fo:text-transform="none" style:font-name="Arial3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style:font-name="Arial3" fo:font-size="9pt" fo:letter-spacing="normal" fo:font-style="normal" style:text-underline-style="none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docs.google.com/forms/d/e/1FAIpQLSc40inbuiEWC8F8jTK7B08BTBBICOn7W_EUJ74vcgnx7IXx1w/viewform?vc=0&amp;c=0&amp;w=1&amp;flr=0&amp;usp=mail_form_link" office:target-frame-name="_blank" xlink:show="new" text:style-name="Internet_20_link" text:visited-style-name="Visited_20_Internet_20_Link"><text:span text:style-name="T1"/></text:a></text:p>
      <text:p text:style-name="P2"><text:span text:style-name="T3">Zvu vás k vyplnění následujícího formuláře.</text:span></text:p>
      <text:p text:style-name="P2"><text:span text:style-name="T2"><text:line-break/></text:span><text:span text:style-name="T6">PŘIHLÁŠKA NA OBLASTNÍ VÝSTAVU NĚMECKÝCH OVČÁKŮ 5.7.2022 V NOVÉM BORU</text:span><text:span text:style-name="T1"><text:line-break/><text:line-break/></text:span><text:span text:style-name="T5">Vyplnit můžete na adrese:</text:span><text:span text:style-name="T1"> </text:span></text:p>
      <text:p text:style-name="P1"><text:a xlink:type="simple" xlink:href="https://docs.google.com/forms/d/e/1FAIpQLSc40inbuiEWC8F8jTK7B08BTBBICOn7W_EUJ74vcgnx7IXx1w/viewform?vc=0&amp;c=0&amp;w=1&amp;flr=0&amp;usp=mail_form_link" office:target-frame-name="_blank" xlink:show="new" text:style-name="Internet_20_link" text:visited-style-name="Visited_20_Internet_20_Link"><text:span text:style-name="T1"/></text:a></text:p>
      <text:p text:style-name="P1"><text:a xlink:type="simple" xlink:href="https://docs.google.com/forms/d/e/1FAIpQLSc40inbuiEWC8F8jTK7B08BTBBICOn7W_EUJ74vcgnx7IXx1w/viewform?vc=0&amp;c=0&amp;w=1&amp;flr=0&amp;usp=mail_form_link" office:target-frame-name="_blank" xlink:show="new" text:style-name="Internet_20_link" text:visited-style-name="Visited_20_Internet_20_Link"><text:span text:style-name="T1"/></text:a></text:p>
      <text:p text:style-name="P1"><text:a xlink:type="simple" xlink:href="https://docs.google.com/forms/d/e/1FAIpQLSc40inbuiEWC8F8jTK7B08BTBBICOn7W_EUJ74vcgnx7IXx1w/viewform?vc=0&amp;c=0&amp;w=1&amp;flr=0&amp;usp=mail_form_link" office:target-frame-name="_blank" xlink:show="new" text:style-name="Internet_20_link" text:visited-style-name="Visited_20_Internet_20_Link"><text:span text:style-name="T1">https://docs.google.com/forms/d/e/1FAIpQLSc40inbuiEWC8F8jTK7B08BTBBICOn7W_EUJ74vcgnx7IXx1w/viewform?vc=0&amp;amp;c=0&amp;amp;w=1&amp;amp;flr=0&amp;amp;usp=mail_form_link</text:span></text:a><text:span text:style-name="T4">&gt;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sans-serif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2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2">
          <style:column style:rel-width="7869*" fo:start-indent="0cm" fo:end-indent="0.593cm"/>
          <style:column style:rel-width="7763*" fo:start-indent="0.59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IHLÁŠKA NA OBLASTNÍ VÝSTAVU NĚMECKÝCH OVČÁKŮ</dc:title>
    <meta:initial-creator>oem</meta:initial-creator>
    <meta:creation-date>2018-04-16T13:08:00</meta:creation-date>
    <dc:date>2023-05-30T22:33:46.369000000</dc:date>
    <meta:print-date>2008-02-24T09:21:00</meta:print-date>
    <meta:editing-cycles>14</meta:editing-cycles>
    <meta:editing-duration>PT19M11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3" meta:word-count="21" meta:character-count="295" meta:non-whitespace-character-count="273"/>
    <meta:user-defined meta:name="Information Classification">Internal </meta:user-defined>
    <meta:user-defined meta:name="MSIP_Label_6be01c0c-f9b3-4dc4-af0b-a82110cc37cd_Application">Microsoft Azure Information Protection</meta:user-defined>
    <meta:user-defined meta:name="MSIP_Label_6be01c0c-f9b3-4dc4-af0b-a82110cc37cd_Enabled">True</meta:user-defined>
    <meta:user-defined meta:name="MSIP_Label_6be01c0c-f9b3-4dc4-af0b-a82110cc37cd_Extended_MSFT_Method">Automatic</meta:user-defined>
    <meta:user-defined meta:name="MSIP_Label_6be01c0c-f9b3-4dc4-af0b-a82110cc37cd_Name" meta:value-type="string">Internal </meta:user-defined>
    <meta:user-defined meta:name="MSIP_Label_6be01c0c-f9b3-4dc4-af0b-a82110cc37cd_Owner" meta:value-type="string">bkacafp@jci.com</meta:user-defined>
    <meta:user-defined meta:name="MSIP_Label_6be01c0c-f9b3-4dc4-af0b-a82110cc37cd_Ref" meta:value-type="string">https://api.informationprotection.azure.com/api/a1f1e214-7ded-45b6-81a1-9e8ae3459641</meta:user-defined>
    <meta:user-defined meta:name="MSIP_Label_6be01c0c-f9b3-4dc4-af0b-a82110cc37cd_SetDate" meta:value-type="string">2018-04-16T13:08:17.5436994+02:00</meta:user-defined>
    <meta:user-defined meta:name="MSIP_Label_6be01c0c-f9b3-4dc4-af0b-a82110cc37cd_SiteId" meta:value-type="string">a1f1e214-7ded-45b6-81a1-9e8ae3459641</meta:user-defined>
  </office:meta>
</office:document-meta>
</file>