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/>
    </style:style>
    <style:style style:name="P5" style:family="paragraph" style:parent-style-name="Standard" style:list-style-name="L1">
      <style:text-properties style:font-name="Trebuchet MS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ynologický klub PROSTĚJOV</text:p>
      <text:p text:style-name="P1"/>
      <text:p text:style-name="P3">Propozice na bonitaci NO</text:p>
      <text:p text:style-name="P1"/>
      <text:p text:style-name="P4">KK PROSTĚJOV pořádá dne 29 07.2023 bonitaci NO.</text:p>
      <text:p text:style-name="P1"/>
      <text:p text:style-name="P1">Rozhodčí: Ing. Karel Strouhal</text:p>
      <text:p text:style-name="P1">Figurant: David Polzer</text:p>
      <text:p text:style-name="P1"/>
      <text:p text:style-name="P1">Přejímka psů: 07:30 – 08:30 hodin</text:p>
      <text:p text:style-name="P1">Zahájení: 09:00 hodin</text:p>
      <text:p text:style-name="P1">Místo konání: Kynologické cvičiště KK Prostějov</text:p>
      <text:p text:style-name="P1">Poplatek: 500<text:span text:style-name="T1"> Kč </text:span>za psa, po uzávěrce poplatek 700 kč jen po domluvě z vedoucím akce</text:p>
      <text:p text:style-name="P1">Oficiální trénink: termín se dozvíte po telefonu 723 381 003</text:p>
      <text:p text:style-name="P1">Přihlášky a poplatek zasílejte do 23. <text:span text:style-name="T1">07.2023 </text:span>složenkou na adresu:</text:p>
      <text:p text:style-name="P1">Milan Mnich, Obránců míru 3, 796 01 Prostějov</text:p>
      <text:p text:style-name="P1">e-mail: milan.mnich@seznam.cz</text:p>
      <text:p text:style-name="P1">Poplatky na místě nebudou příjímány.</text:p>
      <text:p text:style-name="P1"/>
      <text:p text:style-name="P1">Podmínky účasti:</text:p>
      <text:list xml:id="list1588927715064283412" text:style-name="L1">
        <text:list-item>
          <text:p text:style-name="P5">předložení originálu průkazu původu psa a originál výkonnostní knížky</text:p>
        </text:list-item>
        <text:list-item>
          <text:p text:style-name="P5">očkovací průkaz s platným očkováním</text:p>
        </text:list-item>
        <text:list-item>
          <text:p text:style-name="P5">doklad o zaplacení členského příspěvku ČKNO majitele psa za rok 2022</text:p>
        </text:list-item>
        <text:list-item>
          <text:p text:style-name="P5">členství majitele psa (dle průkazu původu ČKNO) – pes nečlena ČKNO nemůže být posouzen!</text:p>
        </text:list-item>
        <text:list-item>
          <text:p text:style-name="P5">jedinci znovu předvedeni za účelem prodloužení na doživotí musí předložit původní zařazení do výběrového chovu</text:p>
        </text:list-item>
        <text:list-item>
          <text:p text:style-name="P5">výstavní ocenění nejméně dobrý z výstavy ČKNO, Rakouska, Německa – posouzené příslušným rozhodčím (neplatí ocenění z mezinárodních a národních výstav)</text:p>
        </text:list-item>
        <text:list-item>
          <text:p text:style-name="P5">složená zkouška z výkonu alespoň 1. stupně (ZVV1, IGP1)</text:p>
        </text:list-item>
        <text:list-item>
          <text:p text:style-name="P5">RTG DKK max. 2. stupně, jedinci narození po 01.07.2012 musí mít zapsán i výsledek DLK max. 2. stupně. Výsledek musí být vyznačen v PP bonitovaného jedince a potrvzen plemenou knihou!</text:p>
        </text:list-item>
        <text:list-item>
          <text:p text:style-name="P5">jedinci kteří některou z podmínek splnili v roce 2009 – 2014 musí mít v PP potvrzení o DNA</text:p>
        </text:list-item>
        <text:list-item>
          <text:p text:style-name="P5">přihláška zaslaná do data uzávěrky (jedinci neuvedení do katalogu nemohou být posouzeni)</text:p>
        </text:list-item>
        <text:list-item>
          <text:p text:style-name="P5">průkazy původu musí být řádně podepsané s uvedením majitele, jeho jméno a přesné adresy včetně PSČ</text:p>
        </text:list-item>
        <text:list-item>
          <text:p text:style-name="P5">importovaní jedinci nemohou být posouzeni, pokud nejsou zapsání v české pl. kniz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3T14:59:24.32</meta:creation-date>
    <dc:date>2023-04-12T10:20:14.11</dc:date>
    <meta:editing-duration>PT37M50S</meta:editing-duration>
    <meta:editing-cycles>10</meta:editing-cycles>
    <meta:generator>OpenOffice/4.1.0$Win32 OpenOffice.org_project/410m18$Build-9764</meta:generator>
    <meta:document-statistic meta:table-count="0" meta:image-count="0" meta:object-count="0" meta:page-count="1" meta:paragraph-count="27" meta:word-count="273" meta:character-count="1709"/>
  </office:meta>
</office:document-meta>
</file>