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8708in"/>
        </style:tab-stops>
      </style:paragraph-properties>
    </style:style>
    <style:style style:name="T2" style:parent-style-name="Standardnípísmoodstavce" style:family="text">
      <style:text-properties style:font-name="Comic Sans MS" style:font-name-asian="Century Gothic" style:font-name-complex="Century Gothic" fo:font-style="italic" style:font-style-asian="italic"/>
    </style:style>
    <style:style style:name="T3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P4" style:parent-style-name="Standard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5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T6" style:parent-style-name="Standardnípísmoodstavce" style:family="text">
      <style:text-properties style:font-name="Comic Sans MS" style:font-name-complex="Century Gothic" fo:font-weight="bold" style:font-weight-asian="bold" fo:text-transform="uppercase"/>
    </style:style>
    <style:style style:name="P7" style:parent-style-name="Základnítext21" style:family="paragraph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Základnítext21" style:family="paragraph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1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16" style:parent-style-name="Standardnípísmoodstavce" style:family="text">
      <style:text-properties style:font-name="Comic Sans MS" style:font-name-complex="Century Gothic" fo:font-weight="bold" style:font-weight-asian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18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19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20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23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27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28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29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1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35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36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7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39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4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4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44" style:parent-style-name="Základnítext21" style:family="paragraph">
      <style:text-properties style:font-name="Comic Sans MS"/>
    </style:style>
    <style:style style:name="P45" style:parent-style-name="Základnítext21" style:family="paragraph">
      <style:text-properties style:font-name="Comic Sans MS"/>
    </style:style>
    <style:style style:name="T46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48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49" style:parent-style-name="Základnítext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0" style:parent-style-name="Základnítext21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1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52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54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6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57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58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61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63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6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6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66" style:parent-style-name="Základnítext2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Comic Sans MS"/>
    </style:style>
    <style:style style:name="P67" style:parent-style-name="Základnítext21" style:family="paragraph">
      <style:text-properties style:font-name="Comic Sans MS"/>
    </style:style>
    <style:style style:name="T68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0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71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2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73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4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5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76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7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79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80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81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82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P83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84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85" style:parent-style-name="Standardnípísmoodstavce" style:family="text">
      <style:text-properties style:font-name="Comic Sans MS" style:font-name-asian="Century Gothic" style:font-name-complex="Century Gothic" fo:font-style="normal" style:font-style-asian="normal" style:font-style-complex="normal" fo:font-size="10pt" style:font-size-asian="10pt" style:font-size-complex="10pt"/>
    </style:style>
    <style:style style:name="T86" style:parent-style-name="Standardnípísmoodstavce" style:family="text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87" style:parent-style-name="Standardnípísmoodstavce" style:family="text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88" style:parent-style-name="Základnítext21" style:family="paragraph">
      <style:text-properties style:font-name="Comic Sans MS"/>
    </style:style>
    <style:style style:name="P89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90" style:parent-style-name="Základnítext21" style:family="paragraph">
      <style:text-properties style:font-name="Comic Sans MS" style:font-name-complex="Century Gothic" style:font-weight-complex="bold" fo:font-style="normal" style:font-style-asian="normal" style:font-style-complex="normal" fo:font-size="10pt" style:font-size-asian="10pt" style:font-size-complex="10pt"/>
    </style:style>
    <style:style style:name="P91" style:parent-style-name="Základnítext21" style:family="paragraph">
      <style:text-properties style:font-name="Century Gothic" style:font-name-complex="Century Gothic" fo:font-style="normal" style:font-style-asian="normal" style:font-style-complex="normal" fo:font-size="10pt" style:font-size-asian="10pt" style:font-size-complex="10pt"/>
    </style:style>
    <style:style style:name="P92" style:parent-style-name="Základnítext21" style:family="paragraph">
      <style:text-properties style:font-name="Comic Sans MS" style:font-name-complex="Century Gothic" fo:font-style="normal" style:font-style-asian="normal" style:font-style-complex="normal" fo:font-size="10pt" style:font-size-asian="10pt" style:font-size-complex="10pt"/>
    </style:style>
    <style:style style:name="T93" style:parent-style-name="Standardnípísmoodstavce" style:family="text">
      <style:text-properties style:font-name="Comic Sans MS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Comic Sans MS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Comic Sans MS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Comic Sans MS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97" style:parent-style-name="Základnítext21" style:family="paragraph">
      <style:text-properties style:font-name="Comic Sans MS" style:font-name-asian="Century Gothic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98" style:parent-style-name="Základnítext21" style:family="paragraph">
      <style:text-properties style:font-name="Comic Sans MS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99" style:parent-style-name="Základnítext21" style:family="paragraph">
      <style:text-properties style:font-name="Comic Sans MS" fo:font-style="normal" style:font-style-asian="normal" style:font-style-complex="normal" fo:font-size="10pt" style:font-size-asian="10pt" style:font-size-complex="10pt"/>
    </style:style>
    <style:style style:name="T100" style:parent-style-name="Standardnípísmoodstavce" style:family="text">
      <style:text-properties style:font-name="Comic Sans MS" style:font-name-complex="Century Gothic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Přihláška NA BONITACI NĚMECKÝCH OVČÁKŮ</text:span></text:p>
      <text:p text:style-name="P4"><text:span text:style-name="T5">P</text:span><text:span text:style-name="T6">raha JIŽNÍ MĚSTO. - Nový Svět 14.5.2023</text:span></text:p>
      <text:p text:style-name="P7"/>
      <text:p text:style-name="P8"/>
      <text:p text:style-name="Základnítext21"><text:span text:style-name="T9">Pohlaví:</text:span><text:span text:style-name="T10"><text:s text:c="3"/></text:span><text:span text:style-name="T11"><text:tab/></text:span><text:span text:style-name="T12"><text:tab/><text:s/>pes <text:s/>- <text:s text:c="2"/>fena* <text:s text:c="13"/></text:span><text:span text:style-name="T13"><text:tab/></text:span><text:span text:style-name="T14"><text:tab/></text:span><text:span text:style-name="T15"><text:tab/></text:span><text:span text:style-name="T16">Bonitace<text:s/></text:span><text:span text:style-name="T17"><text:s text:c="3"/>první <text:s text:c="3"/>– <text:s text:c="2"/>doživotní *</text:span></text:p>
      <text:p text:style-name="P18"/>
      <text:p text:style-name="P19"/>
      <text:p text:style-name="Základnítext21"><text:span text:style-name="T20">Jméno<text:s/></text:span><text:span text:style-name="T21">psa/feny:...............................................................................................…………………………..……………</text:span><text:span text:style-name="T22">..............................</text:span></text:p>
      <text:p text:style-name="P23"/>
      <text:p text:style-name="P24"/>
      <text:p text:style-name="Základnítext21"><text:span text:style-name="T25">Chovatelská stanice:…………………………………...……………….……………….…………….……………………….</text:span><text:span text:style-name="T26">. DNA…..…….....................</text:span></text:p>
      <text:p text:style-name="P27"/>
      <text:p text:style-name="P28"/>
      <text:p text:style-name="Základnítext21"><text:span text:style-name="T29">Datum narození:</text:span><text:span text:style-name="T30"><text:s text:c="2"/>……………….......……….. <text:s/></text:span><text:span text:style-name="T31"><text:tab/><text:s/></text:span><text:span text:style-name="T32">T</text:span><text:span text:style-name="T33">etovací číslo/ č. čipu:……………………….…..……………………....…....…….......</text:span><text:span text:style-name="T34">…</text:span></text:p>
      <text:p text:style-name="P35"/>
      <text:p text:style-name="P36"/>
      <text:p text:style-name="Základnítext21"><text:span text:style-name="T37">Číslo zápisu:</text:span><text:span text:style-name="T38"><text:s text:c="2"/>………………..……………....…....</text:span><text:span text:style-name="T39"><text:tab/></text:span><text:span text:style-name="T40">Výstavní ocenění:</text:span><text:span text:style-name="T41">………............………..</text:span><text:span text:style-name="T42">RTG DKK a DLK</text:span><text:span text:style-name="T43">:….……………...........</text:span></text:p>
      <text:p text:style-name="P44"/>
      <text:p text:style-name="P45"/>
      <text:p text:style-name="Základnítext21"><text:span text:style-name="T46">Zkoušky:</text:span><text:span text:style-name="T47"><text:s/>…..............................</text:span><text:span text:style-name="T48">......................................................................................……………….……………………………................</text:span></text:p>
      <text:p text:style-name="P49"/>
      <text:p text:style-name="P50"/>
      <text:p text:style-name="P51"/>
      <text:p text:style-name="Základnítext21"><text:span text:style-name="T52">Otec – jméno a chov. stanice:</text:span><text:span text:style-name="T53"><text:s/>.…………….………………..................……………č.</text:span><text:span text:style-name="T54"><text:s/>zápisu:</text:span><text:span text:style-name="T55"><text:s text:c="2"/>……………………………………………...……..</text:span></text:p>
      <text:p text:style-name="P56"/>
      <text:p text:style-name="P57"/>
      <text:p text:style-name="Základnítext21"><text:span text:style-name="T58">Matka – jméno a chov.<text:s/></text:span><text:span text:style-name="T59">stanice:</text:span><text:span text:style-name="T60"><text:s/>.……………………………………...................…č.</text:span><text:span text:style-name="T61"><text:s/>zápisu:</text:span><text:span text:style-name="T62"><text:s text:c="2"/>……………………………………………...……..</text:span></text:p>
      <text:p text:style-name="Základnítext21"><text:span text:style-name="T63"><text:s text:c="8"/></text:span><text:span text:style-name="T64"><text:tab/></text:span><text:span text:style-name="T65"><text:tab/></text:span></text:p>
      <text:p text:style-name="P66"/>
      <text:p text:style-name="P67"/>
      <text:p text:style-name="Základnítext21"><text:span text:style-name="T68">Chovatel – jméno a adresa:</text:span><text:span text:style-name="T69"><text:s/></text:span><text:span text:style-name="T70"><text:tab/>…...…………………………………………………..…..……….……..……….…………………………….………...……</text:span></text:p>
      <text:p text:style-name="P71"/>
      <text:p text:style-name="Základnítext21"><text:span text:style-name="T72"><text:s text:c="35"/></text:span><text:span text:style-name="T73"><text:tab/></text:span><text:span text:style-name="T74"><text:tab/>……………………………………………………..….………….………………</text:span><text:span text:style-name="T75">..………...….………..……………………</text:span></text:p>
      <text:p text:style-name="P76"/>
      <text:p text:style-name="Základnítext21"><text:span text:style-name="T77">Majitel – jméno a adresa:</text:span><text:span text:style-name="T78"><text:s/></text:span><text:span text:style-name="T79"><text:tab/>……………………....……………..………..….………..…..………….…..………….……………..….…….…….……</text:span></text:p>
      <text:p text:style-name="P80"/>
      <text:p text:style-name="Základnítext21"><text:span text:style-name="T81"><text:s text:c="45"/></text:span><text:span text:style-name="T82"><text:tab/>…………….…………………………….…..…….….….….…..….….……….…….….…..…..….…..…..…..…..……..</text:span></text:p>
      <text:p text:style-name="P83"/>
      <text:p text:style-name="Základnítext21"><text:span text:style-name="T84"><text:s text:c="20"/></text:span><text:span text:style-name="T85"><text:s text:c="26"/></text:span><text:span text:style-name="T86"><text:tab/></text:span><text:span text:style-name="T87">tel.:..………………….…………..…………………………………….……..</text:span></text:p>
      <text:p text:style-name="P88"/>
      <text:p text:style-name="P89"><text:tab/><text:tab/><text:tab/><text:tab/>e-mail:.…..…......................................................................</text:p>
      <text:p text:style-name="P90"><text:tab/><text:tab/><text:tab/><text:s text:c="6"/><text:tab/></text:p>
      <text:p text:style-name="P91"/>
      <text:p text:style-name="P92">Prohlašuji, že všechny údaje na přihlášce jsou pravdivé.</text:p>
      <text:p text:style-name="Základnítext21"><text:span text:style-name="T93">K přihlášce přiložte kopii o<text:s/></text:span><text:span text:style-name="T94">zaplacení bonitačního poplatku a dokla</text:span><text:span text:style-name="T95">d o členství v ČKNO <text:s/>na rok 2023</text:span><text:span text:style-name="T96">.</text:span></text:p>
      <text:p text:style-name="P97"/>
      <text:p text:style-name="P98"/>
      <text:p text:style-name="P99">Datum……………….. <text:s text:c="38"/>Podpis:……………………………………</text:p>
      <text:p text:style-name="Základnítext21"><text:span text:style-name="T100">* 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1" style:display-name="Základní text 21" style:family="paragraph" style:parent-style-name="Standard">
      <style:paragraph-properties fo:widows="0" fo:orphans="0"/>
      <style:text-properties style:font-name-asian="Lucida Sans Unicode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</meta:initial-creator>
    <dc:creator>Ivana</dc:creator>
    <meta:creation-date>2023-03-11T08:30:00Z</meta:creation-date>
    <dc:date>2023-03-11T08:30:00Z</dc:date>
    <meta:template xlink:href="Normal" xlink:type="simple"/>
    <meta:editing-cycles>3</meta:editing-cycles>
    <meta:editing-duration>PT60S</meta:editing-duration>
    <meta:document-statistic meta:page-count="1" meta:paragraph-count="3" meta:word-count="271" meta:character-count="1868" meta:row-count="13" meta:non-whitespace-character-count="1600"/>
  </office:meta>
</office:document-meta>
</file>