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7b44" officeooo:paragraph-rsid="00117b44"/>
    </style:style>
    <style:style style:name="P2" style:family="paragraph" style:parent-style-name="Standard">
      <style:text-properties officeooo:rsid="00123a8c" officeooo:paragraph-rsid="00123a8c"/>
    </style:style>
    <style:style style:name="P3" style:family="paragraph" style:parent-style-name="Standard">
      <style:text-properties officeooo:rsid="00128ab5" officeooo:paragraph-rsid="00128ab5"/>
    </style:style>
    <style:style style:name="T1" style:family="text">
      <style:text-properties officeooo:rsid="00117b44"/>
    </style:style>
    <style:style style:name="T2" style:family="text">
      <style:text-properties officeooo:rsid="00123a8c"/>
    </style:style>
    <style:style style:name="T3" style:family="text">
      <style:text-properties officeooo:rsid="00128a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"/><text:span text:style-name="T1">Základní kynologická organizace č.521 <text:s/>Hrádek nad Nisou</text:span></text:p>
      <text:p text:style-name="Standard"/>
      <text:p text:style-name="Standard"><text:s text:c="13"/><text:span text:style-name="T1">Pořádá dne 6.5.2023</text:span></text:p>
      <text:p text:style-name="Standard"/>
      <text:p text:style-name="P1">Bonitaci německých ovčáků</text:p>
      <text:p text:style-name="P1"/>
      <text:p text:style-name="P1">Místo konání : ZKO Hrádek nad Nisou GPS Loc: 505119.771“N, 145059.008“E</text:p>
      <text:p text:style-name="P1"/>
      <text:p text:style-name="P1">Uzávěrka přihlášek 25.4.2023 <text:s text:c="5"/>poplatek 500,-Kč.uhradit na č.ú. 3675769399/0800</text:p>
      <text:p text:style-name="P1"><text:s text:c="107"/>var. Sym. <text:s/>Čísl. telefonu uvedeného <text:s text:c="3"/>na přihlášce.</text:p>
      <text:p text:style-name="P1"/>
      <text:p text:style-name="P1">Rozhodčí <text:s/>: Jiří <text:s/>Kučera, <text:s text:c="8"/>Figurant : Radka Sekerová</text:p>
      <text:p text:style-name="P1"/>
      <text:p text:style-name="P1">Program: </text:p>
      <text:p text:style-name="P1">Přejímka psů : 8.30 – 9.30 hod.</text:p>
      <text:p text:style-name="P1">Zahájení: 10.00 hod.</text:p>
      <text:p text:style-name="P1"/>
      <text:p text:style-name="P1"><text:s text:c="5"/><text:span text:style-name="T2">Na bonitaci nutno doložit potvrzení o <text:s/>zaplacení člrn.příspěvku v klubu ČKNO, při přebonitaci </text:span></text:p>
      <text:p text:style-name="P2">je požadováno potvrzení o zařazení do výběrového chovu.Dále je třeba mít vyhotoven DNA profil a </text:p>
      <text:p text:style-name="P2">vyhodnocení DKK včetně jeho zápisu do průkazu původu.</text:p>
      <text:p text:style-name="P2">Trénink na bonitaci v následujících termínech vždy v pátek od 14.00 hod. Do 19.00 hod.</text:p>
      <text:p text:style-name="P2">1. trénink 31.3., 14.4., 28.4., Informace na telef. 774164451. Poplatel za trenink 200,-Kč.</text:p>
      <text:p text:style-name="P2"/>
      <text:p text:style-name="P2"><text:s text:c="5"/>Přihlášky na akci budou přijímány elektronicky na adrese : <text:a xlink:type="simple" xlink:href="mailto:zko.hradeknadnisou@seznam.cz" text:style-name="Internet_20_link" text:visited-style-name="Visited_20_Internet_20_Link"><text:span text:style-name="T3">zko.hradeknadnisou@seznam.cz</text:span></text:a></text:p>
      <text:p text:style-name="P3">V souladu s GDPR všichni souhlasíte se zpracováním osobních údajů z přihlášky a jejich zveřejnění z akc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9T20:53:28.009000000</meta:creation-date>
    <meta:print-date>2023-03-19T21:27:57.893000000</meta:print-date>
    <dc:date>2023-03-19T21:29:08.534000000</dc:date>
    <meta:editing-duration>PT1M55S</meta:editing-duration>
    <meta:editing-cycles>1</meta:editing-cycles>
    <meta:document-statistic meta:table-count="0" meta:image-count="0" meta:object-count="0" meta:page-count="1" meta:paragraph-count="17" meta:word-count="148" meta:character-count="1169" meta:non-whitespace-character-count="879"/>
    <meta:generator>LibreOffice/6.4.3.2$Windows_x86 LibreOffice_project/747b5d0ebf89f41c860ec2a39efd7cb15b54f2d8</meta:generator>
  </office:meta>
</office:document-meta>
</file>