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5"/></text:span><text:span text:style-name="T3"><text:s text:c="4"/></text:span><text:span text:style-name="T4">P ř i h l á š k</text:span><text:span text:style-name="T5"> </text:span><text:span text:style-name="T6">a</text:span><text:span text:style-name="T7"><text:s/>-</text:span><text:span text:style-name="T8"><text:s text:c="3"/>Bonitace NO 6.5.2023</text:span></text:p>
      <text:p text:style-name="P9"/>
      <text:p text:style-name="P10"><text:s text:c="13"/>ano – ne <text:s text:c="39"/>ano – ne</text:p>
      <text:p text:style-name="P11">první bonitace/doživotní<text:s/>bonitace-bonitační kod.................../</text:p>
      <text:p text:style-name="P12"><text:s text:c="26"/>nehodící škrtni</text:p>
      <text:p text:style-name="P13">druh srsti : <text:s text:c="8"/>krátká <text:s text:c="12"/>dlouhá</text:p>
      <text:p text:style-name="P14"/>
      <text:p text:style-name="P15">pohlaví : <text:s text:c="8"/>pes <text:s text:c="22"/>fena</text:p>
      <text:p text:style-name="P16"/>
      <text:p text:style-name="P17"/>
      <text:p text:style-name="P18">Jméno psa-feny,chovatelská stanice</text:p>
      <text:p text:style-name="P19"/>
      <text:p text:style-name="P20">........................................................................................................................</text:p>
      <text:p text:style-name="P21"/>
      <text:p text:style-name="P22">Datum narození:..........................</text:p>
      <text:p text:style-name="P23"/>
      <text:p text:style-name="P24">tetovací číslo………….............č.zápisu......................................................</text:p>
      <text:p text:style-name="P25"/>
      <text:p text:style-name="P26">zkoušky:.......................................................................................................</text:p>
      <text:p text:style-name="P27"/>
      <text:p text:style-name="P28">Tituly:...........................................................................................................</text:p>
      <text:p text:style-name="P29"/>
      <text:p text:style-name="P30">DKK:...............DLK.................číslo čipu,tetování.....................................</text:p>
      <text:p text:style-name="P31"/>
      <text:p text:style-name="P32">Otec:..........................................................č.zápisu......................................</text:p>
      <text:p text:style-name="P33"/>
      <text:p text:style-name="P34">Matka:.......................................................č.zápisu.....................................</text:p>
      <text:p text:style-name="P35"/>
      <text:p text:style-name="P36">Chovatel:......................................................................................................</text:p>
      <text:p text:style-name="P37"/>
      <text:p text:style-name="P38">Majitel:<text:s/>adresa………….....................................................…....................</text:p>
      <text:p text:style-name="P39"/>
      <text:p text:style-name="P40">e-mail....................................,tel: ………………..</text:p>
      <text:p text:style-name="P41"/>
      <text:p text:style-name="P42">V........................................dne....................................................</text:p>
      <text:p text:style-name="P43"/>
      <text:p text:style-name="P44">Podpis................................................</text:p>
      <text:p text:style-name="P45"/>
      <text:p text:style-name="Standard"><text:span text:style-name="T46">Plat</text:span><text:span text:style-name="T47">ba ve výšši 500kč</text:span><text:span text:style-name="T48"><text:s/>byla poukázaná<text:s/></text:span><text:span text:style-name="T49">na č.ú : 3675769399/0800</text:span><text:span text:style-name="T50"><text:s/></text:span></text:p>
      <text:p text:style-name="P51"/>
      <text:p text:style-name="Standard"><text:span text:style-name="T52"><text:s/></text:span><text:span text:style-name="T53">Majitel svým podpisem stvrzuje,že výše uvedené údaje odpovídají pravdě a<text:s/></text:span><text:span text:style-name="T54">že se podrobuje ustanovením propozic a že souhlasíé se zveřejněním svého jména a adresy v katalogu.Neúčast na akcích z jakýchkoliv příčin není důvodem pro vrácení poplatků.V případě nekonání akce z důvodu zásahu vyšší moci, budou poplatjy použity na uhraze</text:span><text:span text:style-name="T55">ní nákladů spojených <text:s/>s přípravou akce. V souladu s GDPR <text:s/>všichni souhlasí se zpracováním osobních údajů z přihlášky a jejich zveřejněním z akce.</text:span></text:p>
      <text:p text:style-name="P56"/>
      <text:p text:style-name="P57">Součástí přihlášky je doklad o platbě.</text:p>
      <text:p text:style-name="Standard"><text:span text:style-name="T58">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creentitle" style:display-name="screentitl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palfi</meta:initial-creator>
    <dc:creator>pipi.s@outlook.cz</dc:creator>
    <meta:creation-date>2020-02-10T10:28:00Z</meta:creation-date>
    <dc:date>2023-04-16T08:53:00Z</dc:date>
    <meta:print-date>2020-02-10T11:02:00Z</meta:print-date>
    <meta:template xlink:href="Normal" xlink:type="simple"/>
    <meta:editing-cycles>9</meta:editing-cycles>
    <meta:editing-duration>PT1200S</meta:editing-duration>
    <meta:document-statistic meta:page-count="1" meta:paragraph-count="4" meta:word-count="323" meta:character-count="2226" meta:row-count="15" meta:non-whitespace-character-count="1907"/>
  </office:meta>
</office:document-meta>
</file>